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justify"/>
    </style:style>
    <style:style style:name="ce10" style:family="table-cell" style:parent-style-name="Default" style:data-style-name="N2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6.77333333333333cm"/>
    </style:style>
    <style:style style:name="co3" style:family="table-column">
      <style:table-column-properties fo:break-before="auto" style:column-width="3.069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8112" table:number-columns-spanned="4" table:number-rows-spanned="1" table:style-name="ce12">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10T00:00:00" table:number-columns-spanned="4" table:number-rows-spanned="1" table:content-validation-name="val1" table:style-name="ce13">
            <text:p>10/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ON EJECUTIVA DE RECURSOS MATERIALES<text:s/></text:p>
          </table:table-cell>
          <table:table-cell office:value-type="string" table:style-name="ce8">
            <text:p>CENAGAS/SERV/003/2019</text:p>
          </table:table-cell>
          <table:table-cell office:value-type="string" table:style-name="ce9">
            <text:p>Contrato: No. CENAGAS/SERV/003/2019</text:p>
            <text:p>FOLIO PACDMX/DG/0099/IV/66/3/32206/19</text:p>
            <text:p>Celebrado entre el CENAGAS y la Policía Auxiliar de la Ciudad de México<text:s/></text:p>
          </table:table-cell>
          <table:table-cell office:value-type="string" table:style-name="ce10">
            <text:p>Versión Pública obligaciones de transparencia</text:p>
          </table:table-cell>
          <table:table-cell office:value-type="string" table:style-name="ce8">
            <text:p>5 años<text:s/></text:p>
          </table:table-cell>
          <table:table-cell office:value-type="date" office:date-value="2019-04-26T00:00:00" table:content-validation-name="val3" table:style-name="ce10">
            <text:p>26-abr-19</text:p>
          </table:table-cell>
          <table:table-cell office:value-type="date" office:date-value="2024-04-26T00:00:00" table:content-validation-name="val3" table:style-name="ce10">
            <text:p>26-abr-24</text:p>
          </table:table-cell>
          <table:table-cell office:value-type="string" table:style-name="ce9">
            <text:p>Ley General de Transparencia y Acceso a la información Pública</text:p>
            <text:p/>
            <text:p>Artículo 104. En la aplicación de la prueba de daño, el sujeto obligado deberá justificar que:</text:p>
            <text:p>I. La divulgación de la información representa un riesgo real, demostrable e identificable de perjuicio significativo al interés público o a la seguridad nacional;</text:p>
            <text:p>II. El riesgo de perjuicio que supondría la divulgación supera el interés público general de que se difunda, y</text:p>
            <text:p>III. La limitación se adecua al principio de proporcionalidad y representa el medio menos restrictivo disponible para evitar el perjuicio.</text:p>
            <text:p/>
            <text:p>En relación con los siguientes artículos:</text:p>
            <text:p/>
            <text:p><text:s text:c="2"/>Artículo 6, Apartado A, fracción I, de la Constitución Política de los Estados Unidos Mexicanos.</text:p>
            <text:p><text:s text:c="2"/>Artículo 113 fracción I y V de la Ley General de Transparencia y Acceso a la Información Pública.</text:p>
            <text:p><text:s text:c="2"/>Artículo 110 Fracción I y V de la Ley Federal de Transparencia y Acceso a la Información Pública.</text:p>
            <text:p><text:s text:c="2"/>Criterio 6/09 adoptado por el Instituto Nacional de Transparencia y Acceso a la Información Pública y Protección de Datos Personales: “Nombres de servidores públicos dedicados a actividades en materia de seguridad, por excepción pueden considerarse información reservada.”</text:p>
            <text:p><text:s text:c="2"/>Lineamiento Décimo Octavo de los Lineamientos Generales en Materia de Clasificación y Desclasificación de la Información, así como para la elaboración de versiones públicas.</text:p>
            <text:p/>
          </table:table-cell>
          <table:table-cell office:value-type="string" table:style-name="ce7">
            <text:p>I. Se eliminan los nombres de los servidores públicos dedicados a actividades en materia de seguridad, por considerarse información reservada, en el sentido que existen funciones a cargo de los servidores públicos, tendientes a garantizar de manera directa la seguridad y vigilancia de las instalaciones del CENAGAS como entidad pública, a través de acciones preventivas y correctivas encaminadas a combatir a la delincuencia en sus diferentes manifestaciones. Asimismo, como ya se hizo mención, al hacer pública la información sobre el número de elementos y sus turnos, se compromete las funciones a cargo de la Policía Auxiliar de la Ciudad de México y a sus elementos.</text:p>
            <text:p/>
            <text:p>II. Haciendo referencia a la información que se clasifica, su difusión, puede comprometer la seguridad de las instalaciones del CENAGAS, en el sentido en que la delincuencia puede llegar a poner en riesgo la seguridad, precisamente anulando, impidiendo u obstaculizando la actuación de los servidores públicos que realizan funciones de carácter operativo, mediante el conocimiento de dicha situación, poniendo en riesgo la integridad física de los elementos de seguridad; por lo que se reserva la relación de los nombres y las funciones que desempeñan los servidores públicos que prestan sus servicios en materia de seguridad.</text:p>
            <text:p/>
            <text:p>III. En apego al principio de proporcionalidad, consistente en analizar la razonabilidad de la medida adoptada, sólo se testará el número de elementos, nombres y turnos, puesto que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9">
            <text:p>I. Se eliminan los nombres de los servidores públicos dedicados a actividades en materia de seguridad, por considerarse información reservada, en el sentido que existen funciones a cargo de los servidores públicos, tendientes a garantizar de manera directa la seguridad y vigilancia de las instalaciones del CENAGAS como entidad pública, a través de acciones preventivas y correctivas encaminadas a combatir a la delincuencia en sus diferentes manifestaciones. Asimismo, como ya se hizo mención, al hacer pública la información sobre el número de elementos y sus turnos, se compromete las funciones a cargo de la Policía Auxiliar de la Ciudad de México y a sus elementos.</text:p>
            <text:p/>
            <text:p>II. Haciendo referencia a la información que se clasifica, su difusión, puede comprometer la seguridad de las instalaciones del CENAGAS, en el sentido en que la delincuencia puede llegar a poner en riesgo la seguridad, precisamente anulando, impidiendo u obstaculizando la actuación de los servidores públicos que realizan funciones de carácter operativo, mediante el conocimiento de dicha situación, poniendo en riesgo la integridad física de los elementos de seguridad; por lo que se reserva la relación de los nombres y las funciones que desempeñan los servidores públicos que prestan sus servicios en materia de seguridad.</text:p>
            <text:p/>
            <text:p>III. En apego al principio de proporcionalidad, consistente en analizar la razonabilidad de la medida adoptada, sólo se testará el número de elementos, nombres y turnos, puesto que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ext:p/>
          </table:table-cell>
          <table:table-cell office:value-type="string" table:style-name="ce8">
            <text:p>PARCIAL<text:s/></text:p>
          </table:table-cell>
          <table:table-cell office:value-type="string" table:style-name="ce9">
            <text:p>• Página 1 primer párrafo: Se elimina renglón 5 y 6, y 9 palabras de cada uno de los siguientes renglones -7, 8, 9 y 10-.</text:p>
            <text:p>• Página 1 segundo párrafo: Se elimina nombre del primer superintendente.</text:p>
            <text:p>• Página 3 primer párrafo de la “cláusula 1”: Se elimina información de los renglones 4, 5, 6, 7 y 8.<text:s/></text:p>
            <text:p>• Página 3 tabla “Intramuros Letra A”: Se eliminan 25 filas y 7 columnas.<text:s/></text:p>
            <text:p>• Página 4 tabla “Intramuros Letra B”: Se eliminan 25 filas y 7 columnas.<text:s/></text:p>
            <text:p>• Página 4 tabla “Intramuros Letra E”: Se eliminan 25 filas y 7 columnas.<text:s/></text:p>
            <text:p>• Página 5 tabla “Encargado Letra A”: Se eliminan 25 filas y 7 columnas.<text:s/></text:p>
            <text:p>• Página 5 tablas “Encargado Letra B”: Se eliminan 25 filas y 7 columnas.<text:s/></text:p>
            <text:p>• Página 6 tablas “Supervisor Letra E”: Se eliminan 25 filas y 7 columnas.<text:s/></text:p>
            <text:p>• Página 13, sección de firmas, firma 1: Se elimina nombre del primer superintendente.<text:s/></text:p>
            <text:p>• Página 14, sección de firmas, firma 2: Se elimina nombre del primer inspector.<text:s/></text:p>
            <text:p>• Página 14, sección de firmas, firma 3: Se elimina <text:s/>nombre del primer oficial.</text:p>
            <text:p/>
          </table:table-cell>
          <table:table-cell office:value-type="date" office:date-value="2019-04-26T00:00:00" table:content-validation-name="val3" table:style-name="ce10">
            <text:p>26-abr-19</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2">
          <table:table-cell table:number-columns-repeated="16384"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9"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6:32:47Z</dc:date>
    <meta:print-date>2019-01-10T19:00:27Z</meta:print-date>
  </office:meta>
</office:document-meta>
</file>